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margin-top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5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</style:tab-stops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family="paragraph">
      <style:paragraph-properties fo:line-height="0.2777in" fo:margin-left="0.25in">
        <style:tab-stops/>
      </style:paragraph-properties>
    </style:style>
    <style:style style:name="T21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2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34" style:parent-style-name="註解文字" style:family="paragraph">
      <style:paragraph-properties style:snap-to-layout-grid="false" fo:text-align="justify" fo:margin-top="0.1666in" fo:line-height="0.2083in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style:letter-kerning="false"/>
    </style:style>
    <style:style style:name="P35" style:parent-style-name="註解文字" style:family="paragraph">
      <style:paragraph-properties style:snap-to-layout-grid="false" fo:text-align="justify" fo:margin-top="0.1666in" fo:line-height="0.2083in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36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37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P43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44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P48" style:parent-style-name="註解文字" style:family="paragraph">
      <style:paragraph-properties style:snap-to-layout-grid="false" fo:text-align="justify" fo:margin-top="0.1666in" fo:margin-left="0.25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1pt" style:font-size-asian="11pt" style:font-size-complex="11pt"/>
    </style:style>
    <style:style style:name="P49" style:parent-style-name="內文" style:family="paragraph">
      <style:paragraph-properties fo:margin-top="0.1666in" style:line-height-at-least="0.3055in" fo:margin-left="0.25in">
        <style:tab-stops>
          <style:tab-stop style:type="left" style:position="0in"/>
        </style:tab-stops>
      </style:paragraph-properties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 fo:line-height="0.2777in"/>
      <style:text-properties style:font-name="新細明體" fo:color="#FF0000"/>
    </style:style>
    <style:style style:family="graphic" style:name="a0">
      <style:graphic-properties style:wrap="run-through" style:run-through="foreground" draw:fill="none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aeaea" draw:opacity="100%" draw:stroke="solid" svg:stroke-width="0.01042in" svg:stroke-color="#c0c0c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-0.125in" svg:y="0in" svg:width="6.79167in" svg:height="9.5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4">Copyright License<text:s/>Agreement</text:p>
      <text:p text:style-name="P5"><text:span text:style-name="T6">The Author hereby grants a non-exclusive free license to<text:s/></text:span><text:span text:style-name="T7">National Chengchi University</text:span><text:span text:style-name="T8"><text:s/></text:span><text:span text:style-name="T9">to collect the article<text:s/></text:span><text:span text:style-name="T10">as listed below (</text:span><text:span text:style-name="T11">“</text:span><text:span text:style-name="T12">Article</text:span><text:span text:style-name="T13">”</text:span><text:span text:style-name="T14">)<text:s/></text:span><text:span text:style-name="T15">in its databases and provides the database in electronic form though signal PC version, internet, wireless network or any other way to transmit the article publicly</text:span><text:span text:style-name="T16">,</text:span><text:s/>and to authorize others to do the same.<text:span text:style-name="T17"><text:s/>The Article herein<text:s/></text:span><text:span text:style-name="T18">describes is</text:span><text:span text:style-name="T19">:</text:span></text:p>
      <text:p text:style-name="P20">Publicized in the<text:s/><text:span text:style-name="T21">Taiwanese</text:span><text:span text:style-name="T22"><text:s/></text:span><text:span text:style-name="T23">Journal of Public Administration</text:span><text:span text:style-name="T24"><text:s/></text:span>volume<text:s/><text:span text:style-name="T25"><text:s text:c="10"/></text:span><text:s/></text:p>
      <text:p text:style-name="P26"><text:span text:style-name="T27">Title of the article</text:span><text:span text:style-name="T28">：</text:span><text:span text:style-name="T29"><text:s text:c="20"/></text:span><text:span text:style-name="T30">__</text:span><text:span text:style-name="T31"><text:s text:c="30"/></text:span><text:span text:style-name="T32">__</text:span><text:span text:style-name="T33"><text:s/></text:span></text:p>
      <text:p text:style-name="P34">This Agreement only constitutes a non-exclusive license, and the Author reserves the copyright of the Article.<text:s/>The Author warrants that the<text:s/>Article<text:s/>is his/her original work,<text:s/><text:s/>and has the right to<text:s/>license<text:s/>his/her copyright<text:s/>in accordance with<text:s/>this Agreement without infringing<text:s/>any intellectual property<text:s/>rights<text:s/>of any third party.</text:p>
      <text:p text:style-name="P35"/>
      <text:p text:style-name="P36">Name of Author: ________________________________</text:p>
      <text:p text:style-name="P37"><text:span text:style-name="T38">ID Number: ___</text:span><text:span text:style-name="T39">_____</text:span><text:span text:style-name="T40"><text:s text:c="15"/></text:span><text:span text:style-name="T41">__</text:span><text:span text:style-name="T42">___________<text:s/></text:span></text:p>
      <text:p text:style-name="P43">Phone Number: _____________________</text:p>
      <text:p text:style-name="P44"><text:span text:style-name="T45">Email Address: ________</text:span><text:span text:style-name="T46"><text:s text:c="6"/></text:span><text:span text:style-name="T47">_____________</text:span></text:p>
      <text:p text:style-name="P48"/>
      <text:p text:style-name="P49"><text:span text:style-name="T50">Signed by</text:span><text:span text:style-name="T51">：</text:span><text:span text:style-name="T52"><text:s text:c="23"/></text:span><text:span text:style-name="T53"><text:s/>Date of Signing: <text:s/></text:span><text:span text:style-name="T54"><text:s text:c="23"/></text:span></text:p>
      <text:p text:style-name="內文"><draw:custom-shape svg:x="0.25in" svg:y="0.58542in" svg:width="6.03958in" svg:height="2.375in" draw:z-index="251658240" draw:id="id1" draw:style-name="a1" draw:name="Rectangle 3" text:anchor-type="paragraph"><svg:title/><svg:desc/><text:p text:style-name="P55">公共行政學報</text:p><text:p text:style-name="P56">Taiwanese<text:s/>Journal of Public Administration<text:s/></text:p><text:p text:style-name="P57"/><text:p text:style-name="P58"/><text:p text:style-name="P59">國立政治大學公共行政學系</text:p><text:p text:style-name="P60">Published by the Department of Public Administration</text:p><text:p text:style-name="P61">National Chengchi University<text:s/></text:p><text:p text:style-name="P62"/><draw:enhanced-geometry draw:type="non-primitive" svg:viewBox="0 0 21600 21600" draw:enhanced-path="M 0 0 L 21600 0 21600 21600 0 21600 Z N"/></draw:custom-shap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漢琪學姐</meta:initial-creator>
    <dc:creator>Vicky Kuan</dc:creator>
    <meta:creation-date>2026-07-27T09:19:00Z</meta:creation-date>
    <dc:date>2026-07-27T09:19:00Z</dc: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8" meta:row-count="8" meta:non-whitespace-character-count="979"/>
  </office:meta>
</office:document-meta>
</file>